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text-autospace="none"/>
      <style:text-properties style:font-name="Calibri" fo:font-size="11pt" style:font-name-asian="Times New Roman" style:font-size-asian="11pt" style:language-asian="it" style:country-asian="IT" style:font-name-complex="Arial" style:font-size-complex="11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name-asian="Times New Roman" style:font-size-asian="11pt" style:language-asian="it" style:country-asian="IT" style:font-name-complex="Courier New" style:font-size-complex="11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libri" fo:font-size="11pt" fo:font-style="italic" style:font-name-asian="Times New Roman" style:font-size-asian="11pt" style:language-asian="it" style:country-asian="IT" style:font-style-asian="italic" style:font-name-complex="Courier New" style:font-size-complex="11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alibri" fo:font-size="11pt" fo:font-style="italic" fo:font-weight="bold" style:font-name-asian="Times New Roman" style:font-size-asian="11pt" style:language-asian="it" style:country-asian="IT" style:font-style-asian="italic" style:font-weight-asian="bold" style:font-name-complex="Courier New" style:font-size-complex="11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Calibri" fo:font-size="11pt" fo:font-weight="bold" style:font-name-asian="Times New Roman" style:font-size-asian="11pt" style:language-asian="it" style:country-asian="IT" style:font-weight-asian="bold" style:font-name-complex="Courier New" style:font-size-complex="11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text-underline-style="solid" style:text-underline-width="auto" style:text-underline-color="font-color" fo:font-weight="bold" style:font-name-asian="Times New Roman" style:font-size-asian="11pt" style:language-asian="it" style:country-asian="IT" style:font-weight-asian="bold" style:font-name-complex="Courier New" style:font-size-complex="11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Calibri" fo:font-size="11pt" fo:language="none" fo:country="none" fo:font-style="italic" style:font-name-asian="Times New Roman" style:font-size-asian="11pt" style:language-asian="none" style:country-asian="none" style:font-style-asian="italic" style:font-name-complex="Courier New" style:font-size-complex="11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variant="small-caps" style:font-name="Garamond" fo:font-size="14pt" fo:font-weight="bold" style:font-name-asian="Times New Roman" style:font-size-asian="14pt" style:language-asian="it" style:country-asian="IT" style:font-weight-asian="bold" style:font-name-complex="Courier New" style:font-size-complex="14pt"/>
    </style:style>
    <style:style style:name="P9" style:family="paragraph" style:parent-style-name="Standard">
      <style:paragraph-properties fo:margin-top="0cm" fo:margin-bottom="0cm"/>
      <style:text-properties fo:font-variant="small-caps" style:font-name="Calibri" fo:font-size="11pt" fo:font-weight="bold" style:font-name-asian="Times New Roman" style:font-size-asian="11pt" style:language-asian="it" style:country-asian="IT" style:font-weight-asian="bold" style:font-name-complex="Courier New" style:font-size-complex="11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variant="small-caps" style:font-name="Calibri" fo:font-size="11pt" fo:font-weight="bold" style:font-name-asian="Times New Roman" style:font-size-asian="11pt" style:language-asian="it" style:country-asian="IT" style:font-weight-asian="bold" style:font-name-complex="Courier New" style:font-size-complex="11pt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 fo:background-color="#dbe5f1" fo:padding-left="0.141cm" fo:padding-right="0.141cm" fo:padding-top="0.035cm" fo:padding-bottom="0.035cm" fo:border="0.018cm solid #000000">
        <style:background-image/>
      </style:paragraph-properties>
      <style:text-properties fo:font-variant="small-caps" style:font-name="Calibri" fo:font-weight="bold" style:font-name-asian="Times New Roman" style:language-asian="it" style:country-asian="IT" style:font-weight-asian="bold" style:font-name-complex="Courier New"/>
    </style:style>
    <style:style style:name="T1" style:family="text">
      <style:text-properties style:font-name="Calibri" fo:font-size="11pt" fo:font-style="italic" fo:font-weight="bold" style:font-name-asian="Times New Roman" style:font-size-asian="11pt" style:language-asian="it" style:country-asian="IT" style:font-style-asian="italic" style:font-weight-asian="bold" style:font-name-complex="Courier New" style:font-size-complex="11pt"/>
    </style:style>
    <style:style style:name="T2" style:family="text">
      <style:text-properties style:font-name="Calibri" fo:font-size="11pt" fo:language="none" fo:country="none" fo:font-style="italic" fo:font-weight="bold" style:font-name-asian="Times New Roman" style:font-size-asian="11pt" style:language-asian="none" style:country-asian="none" style:font-style-asian="italic" style:font-weight-asian="bold" style:font-name-complex="Courier New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2">Carta dei Principi di Responsabilità Sociale d’Impresa</text:p>
      <text:p text:style-name="P12"><text:s/>Regione Emilia-Romagna</text:p>
      <text:p text:style-name="P2"/>
      <text:p text:style-name="P3"/>
      <text:p text:style-name="P5">Premessa </text:p>
      <text:p text:style-name="P10"/>
      <text:p text:style-name="P2">La Regione Emilia-Romagna, mediante i Programmi regionali, nazionali e comunitari che gestisce direttamente, sostiene i progetti d’impresa nel campo della ricerca, dell’innovazione, dell’internazionalizzazione, attraverso contributi diretti a fondo perduto, agevolazioni finanziarie, organizzazione della rete dei servizi per la ricerca e l’innovazione, azioni di promozione.</text:p>
      <text:p text:style-name="P2">A fronte di tale impegno ti chiede di contribuire a rendere più sostenibile e innovativo il territorio regionale, promuovendo i principi della presente Carta per la Responsabilità Sociale d’Impresa.</text:p>
      <text:p text:style-name="P2">La Regione Emilia-Romagna intende così <text:s/>favorire <text:s/>la nascita e la crescita di imprese e filiere produttive innovative e socialmente responsabili, orientate alla pratica dei principi della responsabilità sociale d’impresa (RSI), in coerenza con le strategie per lo sviluppo economico e sociale promossi dalla Commissione Europea e con provvedimenti di livello nazionale che valorizzano le azioni di RSI quali il rating di legalità.</text:p>
      <text:p text:style-name="P2"/>
      <text:p text:style-name="P2"/>
      <text:p text:style-name="P5">Che cosa è la Carta dei Principi della Responsabilità Sociale</text:p>
      <text:p text:style-name="P2"/>
      <text:p text:style-name="P2">Per Responsabilità Sociale d’Impresa (RSI) si intende la volontà e la pratica da parte di un’impresa di incorporare tematiche con ricadute sociali e ambientali all’interno del proprio sistema di decisione e gestione, di ridurre i propri impatti sull’ambiente e sul contesto territoriale, in modo responsabile e trasparente, conformemente con la legislazione nazionale e internazionale, ma anche capace di andare al di là delle prescrizioni normative.</text:p>
      <text:p text:style-name="P2">Gli impegni previsti in modo sintetico <text:s/>dalla <text:s/>Carta dei Principi di RSI <text:s/>che ti proponiamo, sono ispirati alla Linea Guida internazionale ISO 26001 sulla Responsabilità Sociale e ai principali riferimenti internazionali in materia da parte dell’OCSE, dell’ONU e dell’Unione Europea (Linee Guida OCSE, Millennium Development Goals, Enterprise 2020); la Regione ha provveduto a diffonderli attraverso eventi di formazione, sostegno a laboratori di imprese per la RSI, <text:s/>partecipazione a progetti nazionali, come potrai vedere dal sito http://imprese.regione.emilia-romagna.it/rsi</text:p>
      <text:p text:style-name="P2">Ora chiediamo il tuo impegno per farli conoscere in modo più capillare ed adattarli alla tua impresa, creando così valore <text:s/>per l’intero territorio. </text:p>
      <text:p text:style-name="P2"/>
      <text:p text:style-name="P9"><text:s text:c="7"/>principi</text:p>
      <text:p text:style-name="P5"/>
      <text:p text:style-name="P6">Trasparenza e Stakeholders </text:p>
      <text:p text:style-name="P6"/>
      <text:p text:style-name="P2">Operare secondo principi e pratiche di anti-corruzione e di concorrenza leale</text:p>
      <text:p text:style-name="P2">Valutare periodicamente le aspettative dei vari stakeholders (dipendenti, clienti, fornitori, comunità locale, ambiente)</text:p>
      <text:p text:style-name="P2">Promuovere il dialogo e il coinvolgimento degli stakeholder attraverso periodici momenti di confronto e presentazione dei risultati delle azioni e impegni per la <text:s/>RSI</text:p>
      <text:p text:style-name="P2">Assicurare buone e corrette relazioni con la catena dei fornitori e sub-fornitori</text:p>
      <text:p text:style-name="P2">Intraprendere il percorso per ottenere il rating di legalità di cui al Decreto Legge <text:s/>24 marzo 2012 n. 27, convertito con la Legge 62/2012, per consentire trasparenza e semplificazione nei rapporti con gli stakeholders e con la Pubblica Amministrazione</text:p>
      <text:p text:style-name="P2"/>
      <text:p text:style-name="P6">Benessere Dipendenti / Conciliazione Vita-Lavoro</text:p>
      <text:p text:style-name="P2"/>
      <text:p text:style-name="P2">Promuovere pari opportunità di trattamento dei dipendenti uomini e donne e favorire processi di inclusione <text:soft-page-break/>anche verso i portatori di disabilità</text:p>
      <text:p text:style-name="P2">Favorire lo sviluppo di un contesto di lavoro sicuro e attento alle condizioni di lavoro</text:p>
      <text:p text:style-name="P2">Favorire l’utilizzo dei servizi di welfare e conciliazione lavoro famiglia <text:s/>anche attraverso lo sviluppo di azioni di welfare aziendale</text:p>
      <text:p text:style-name="P2">Assicurare il periodico confronto, ascolto e coinvolgimento attivo dei dipendenti per favorire il benessere in azienda</text:p>
      <text:p text:style-name="P2"/>
      <text:p text:style-name="P6">Clienti e Consumatori</text:p>
      <text:p text:style-name="P2"/>
      <text:p text:style-name="P2">Realizzare prodotti e servizi sicuri che garantiscano bassi impatti ambientale e facilità nel loro smaltimento e/o recupero</text:p>
      <text:p text:style-name="P2">Realizzare attività di vendita, marketing e commercializzazione oneste e basate su comunicazioni e messaggi non fuorvianti o ingannevoli</text:p>
      <text:p text:style-name="P2">Attivare azioni di comunicazione e dialogo con i consumatori nell’ambito della gestione delle informazioni, <text:s/>reclami e <text:s/>miglioramento continuo dei prodotti / servizi</text:p>
      <text:p text:style-name="P2"/>
      <text:p text:style-name="P6">Gestione <text:s/>Green di prodotti e processi</text:p>
      <text:p text:style-name="P2"/>
      <text:p text:style-name="P2">Prevenire e ridurre forme di inquinamento, contenere la produzione di rifiuti e favorire il recupero e il riciclaggio degli scarti di produzione</text:p>
      <text:p text:style-name="P2">Migliorare l’efficienza energetica nei processi produttivi e negli edifici e utilizzare <text:s/>energie rinnovabili per mitigare gli effetti sul cambiamento climatico</text:p>
      <text:p text:style-name="P2">Introdurre criteri di eco-design in fase di lancio di nuovi prodotti per prevenire e contenere gli impatti ambientali e i costi ambientali per la filiera</text:p>
      <text:p text:style-name="P2">Contribuire a proteggere i sistemi naturali e la biodiversità del territorio, utilizzando in modo sostenibile le risorse naturali comuni</text:p>
      <text:p text:style-name="P2">Gestire i processi di acquisto dei materiali e servizi sulla base di criteri di elevata sostenibilità ambientale e sociale</text:p>
      <text:p text:style-name="P2">Introdurre, dove possibile, sistemi di gestione ambientali e sociali, come fattori distintivi dell’impresa </text:p>
      <text:p text:style-name="P2"/>
      <text:p text:style-name="P6">Relazione con la Comunità Locale e il Territorio</text:p>
      <text:p text:style-name="P6"/>
      <text:p text:style-name="P2">Contribuire a migliorare il benessere e lo sviluppo sociale ed economico del territorio sostenendo e/o partecipando ad <text:s/>iniziative e progetti di sviluppo locale (Scuole, Volontariato, Enti pubblici)</text:p>
      <text:p text:style-name="P2">Contribuire a promuovere il patrimonio culturale, storico ed identitario del territorio e della comunità</text:p>
      <text:p text:style-name="P2">Segnalare alla Regione rilevanti e significative esperienze in materia di RSI e di innovazione per l’impresa da diffondere anche attraverso l’apposito spazio dedicato</text:p>
      <text:p text:style-name="P7"/>
      <text:p text:style-name="P7"/>
      <text:p text:style-name="P7"/>
      <text:p text:style-name="P7">NOME AZIENDA:_________________________________</text:p>
      <text:p text:style-name="P7"/>
      <text:p text:style-name="P7"/>
      <text:p text:style-name="P11"><text:span text:style-name="T1">Firma del Legale </text:span><text:span text:style-name="T2">Rappresentante dell’Azienda</text:span></text:p>
      <text:p text:style-name="P4"/>
      <text:p text:style-name="P4"/>
      <text:p text:style-name="P4">___________________________________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luca Baldoni</meta:initial-creator>
    <meta:creation-date>2016-03-15T16:01:07.46</meta:creation-date>
    <meta:document-statistic meta:table-count="0" meta:image-count="0" meta:object-count="0" meta:page-count="2" meta:paragraph-count="40" meta:word-count="762" meta:character-count="5541"/>
    <dc:date>2016-03-15T16:02:36.06</dc:date>
    <dc:creator>Gianluca Baldoni</dc:creator>
    <meta:editing-duration>PT1M28S</meta:editing-duration>
    <meta:editing-cycles>1</meta:editing-cycles>
    <meta:generator>OpenOffice/4.1.2$Win32 OpenOffice.org_project/412m3$Build-9782</meta:generator>
  </office:meta>
</office:document-meta>
</file>